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9a5b" officeooo:paragraph-rsid="000e9a5b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e9a5b" style:font-name-complex="Arial"/>
    </style:style>
    <style:style style:name="T6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8">Expresa su preocupación por la decisión de la Empresa Nesaglo (Cer-Plac) - dedicada a la producción de baterías, placas y plaquetas - de cerrar la fábrica y, como consecuencia, dejar sin trabajo 41 empleados, en la ciudad de Ceres, departamento San Cristóbal.</text:p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1T08:59:23.870052569</dc:date>
    <meta:print-date>2016-08-24T11:15:00</meta:print-date>
    <meta:editing-cycles>39</meta:editing-cycles>
    <meta:editing-duration>PT1H5M48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85" meta:character-count="496" meta:non-whitespace-character-count="414"/>
  </office:meta>
</office:document-meta>
</file>